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5pt" fo:language="ru" fo:country="RU" style:font-size-asian="15pt" style:font-size-complex="15pt"/>
    </style:style>
    <style:style style:name="P3" style:family="paragraph" style:parent-style-name="Standard" style:list-style-name="L1">
      <style:text-properties fo:font-size="15pt" fo:language="ru" fo:country="RU" style:font-size-asian="15pt" style:font-size-complex="15pt"/>
    </style:style>
    <style:style style:name="P4" style:family="paragraph" style:parent-style-name="Standard" style:list-style-name="L2">
      <style:text-properties fo:font-size="15pt" fo:language="ru" fo:country="RU" style:font-size-asian="15pt" style:font-size-complex="15pt"/>
    </style:style>
    <style:style style:name="P5" style:family="paragraph" style:parent-style-name="Standard" style:list-style-name="L2">
      <style:paragraph-properties fo:margin-left="2.011cm" fo:margin-right="0cm" fo:text-indent="-0.635cm" style:auto-text-indent="false">
        <style:tab-stops/>
      </style:paragraph-properties>
      <style:text-properties fo:font-size="15pt" fo:language="ru" fo:country="RU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color="#ff0000" style:font-name="Trebuchet MS" fo:font-size="18pt" fo:language="ru" fo:country="RU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<text:span text:style-name="T1">Фамилия__________________имя <text:s/>ученика________________Дата----------</text:span></text:p>
      <text:p text:style-name="P1"/>
      <text:p text:style-name="Standard"><text:span text:style-name="T1"><text:s text:c="5"/></text:span><text:span text:style-name="T2">Тест по теме: « Простое предложение» <text:s/>5 класс</text:span></text:p>
      <text:list xml:id="list33237052" text:style-name="L1">
        <text:list-item>
          <text:list>
            <text:list-item>
              <text:list>
                <text:list-item>
                  <text:p text:style-name="P3">По цели высказавания предложения бывают:</text:p>
                  <text:p text:style-name="P3"><text:s text:c="19"/>а) повествовательные</text:p>
                  <text:p text:style-name="P3"><text:s text:c="19"/>б) невосклицательные</text:p>
                </text:list-item>
              </text:list>
            </text:list-item>
          </text:list>
        </text:list-item>
      </text:list>
      <text:p text:style-name="P2"/>
      <text:list xml:id="list33428335" text:continue-numbering="true" text:style-name="L1">
        <text:list-item>
          <text:list>
            <text:list-item>
              <text:list>
                <text:list-item>
                  <text:p text:style-name="P3">По интонации голоса предложения <text:s/>бывают:</text:p>
                </text:list-item>
              </text:list>
            </text:list-item>
          </text:list>
        </text:list-item>
      </text:list>
      <text:p text:style-name="P2"><text:s text:c="43"/>а) вопросительные</text:p>
      <text:p text:style-name="P2"><text:s text:c="43"/>б) восклицательные</text:p>
      <text:p text:style-name="P2"><text:s text:c="18"/>3.В предложении <text:s/></text:p>
      <text:list xml:id="list33222059" text:style-name="L2">
        <text:list-item>
          <text:list>
            <text:list-item>
              <text:list>
                <text:list-item>
                  <text:list>
                    <text:list-header>
                      <text:p text:style-name="P4">«Скажи — ка, дядя, ведь недаром <text:s/>Москва, спаленная пожаром, французу отдана» <text:s/></text:p>
                      <text:p text:style-name="P4"><text:s/>есть</text:p>
                      <text:p text:style-name="P4"><text:s text:c="12"/>а)однородные члены</text:p>
                      <text:p text:style-name="P4"><text:s text:c="12"/>б) обращение</text:p>
                      <text:p text:style-name="P5">4. Найди сказуемое в предложении</text:p>
                      <text:p text:style-name="P5"><text:s text:c="9"/>Красив и наряден зимний лес</text:p>
                      <text:p text:style-name="P5"><text:s text:c="23"/>а) красив</text:p>
                      <text:p text:style-name="P5"><text:s text:c="23"/>б)красив и наряден</text:p>
                      <text:p text:style-name="P5"><text:s text:c="23"/>в) зимний</text:p>
                      <text:p text:style-name="P5"><text:s/>5. В предложении из задания №4 <text:s/>словосочетаниями являются </text:p>
                      <text:p text:style-name="P5"><text:s text:c="23"/>а)красив и наряден</text:p>
                      <text:p text:style-name="P5"><text:s text:c="23"/>б)зимний лес</text:p>
                      <text:p text:style-name="P5">6.Второстепенные члены предложения это</text:p>
                      <text:p text:style-name="P5"><text:s text:c="23"/>а) определение</text:p>
                      <text:p text:style-name="P5"><text:s text:c="23"/>б) сказуемое</text:p>
                      <text:p text:style-name="P5">7. Продолжи предложение <text:s/>«Три девицы под окном ...»</text:p>
                      <text:p text:style-name="P5"><text:s text:c="6"/>и найди подлежащее </text:p>
                      <text:p text:style-name="P5"><text:s text:c="23"/>а)три девицы</text:p>
                      <text:p text:style-name="P5"><text:s text:c="23"/>б) под окном</text:p>
                      <text:p text:style-name="P5">8. Предложение <text:s/>Ветер по морю гуляет и кораблик подгоняет </text:p>
                      <text:p text:style-name="P5"><text:s text:c="23"/>а) простое </text:p>
                      <text:p text:style-name="P5"><text:s text:c="23"/>б) сложное</text:p>
                      <text:p text:style-name="P5">9. На какие вопросы может отвечает определение </text:p>
                      <text:p text:style-name="P5"><text:s text:c="23"/>а) где?</text:p>
                      <text:p text:style-name="P5"><text:s text:c="23"/>б) кого?</text:p>
                      <text:p text:style-name="P5"><text:s text:c="23"/>в) какой?</text:p>
                      <text:p text:style-name="P5">10) Может ли простое предложение состоять только из подлежащего?</text:p>
                      <text:p text:style-name="P5">11) Может ли простое предложение состоять только из второстепенных членов?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M52S</meta:editing-duration>
    <meta:editing-cycles>4</meta:editing-cycles>
    <meta:generator>OpenOffice.org/3.3$Win32 OpenOffice.org_project/330m20$Build-9567</meta:generator>
    <dc:date>2011-11-29T13:29:58.28</dc:date>
    <meta:document-statistic meta:table-count="0" meta:image-count="0" meta:object-count="0" meta:page-count="1" meta:paragraph-count="37" meta:word-count="148" meta:character-count="1548"/>
    <meta:user-defined meta:name="Info 1"/>
    <meta:user-defined meta:name="Info 2"/>
    <meta:user-defined meta:name="Info 3"/>
    <meta:user-defined meta:name="Info 4"/>
  </office:meta>
</office:document-meta>
</file>